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NewRomanPS" fo:font-style="italic" style:font-name-asian="Times New Roman1" style:language-asian="pl" style:country-asian="PL" style:font-style-asian="italic" style:font-name-complex="Times New Roman1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76cm" fo:margin-bottom="0.049cm" fo:line-height="100%" fo:text-align="center" style:justify-single-word="false"/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top="0.176cm" fo:margin-bottom="0.049cm" fo:line-height="100%" fo:text-align="start" style:justify-single-word="false"/>
    </style:style>
    <style:style style:name="P6" style:family="paragraph" style:parent-style-name="Standard">
      <style:paragraph-properties fo:margin-top="0.176cm" fo:margin-bottom="0.049cm" fo:line-height="100%" fo:text-align="center" style:justify-single-word="false"/>
    </style:style>
    <style:style style:name="P7" style:family="paragraph" style:parent-style-name="Standard">
      <style:paragraph-properties fo:margin-top="0.176cm" fo:margin-bottom="0.049cm" fo:line-height="100%" fo:text-align="start" style:justify-single-word="false"/>
      <style:text-properties style:font-name="TimesNewRomanPSMT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.176cm" fo:margin-bottom="0.049cm" fo:line-height="100%" fo:text-align="start" style:justify-single-word="false"/>
      <style:text-properties style:font-name="TimesNewRomanPS" fo:font-style="italic" style:font-name-asian="Times New Roman1" style:language-asian="pl" style:country-asian="PL" style:font-style-asian="italic" style:font-name-complex="Times New Roman1" style:font-style-complex="italic"/>
    </style:style>
    <style:style style:name="P9" style:family="paragraph" style:parent-style-name="Standard">
      <style:paragraph-properties fo:margin-top="0.176cm" fo:margin-bottom="0.049cm" fo:line-height="100%" fo:text-align="start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.176cm" fo:margin-bottom="0.049cm" fo:line-height="100%" fo:text-align="center" style:justify-single-word="false"/>
      <style:text-properties style:font-name="ArialNarrow"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.176cm" fo:margin-bottom="0.049cm" fo:line-height="100%" fo:text-align="start" style:justify-single-word="false"/>
      <style:text-properties style:font-name="ArialNarrow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.176cm" fo:margin-bottom="0.049cm" fo:line-height="100%" fo:text-align="center" style:justify-single-word="false"/>
      <style:text-properties style:font-name="ArialNarrow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2" style:family="text">
      <style:text-properties style:font-name="TimesNewRomanPSMT" style:font-name-asian="Times New Roman1" style:language-asian="pl" style:country-asian="PL" style:font-name-complex="Times New Roman1"/>
    </style:style>
    <style:style style:name="T3" style:family="text">
      <style:text-properties style:font-name="ArialNarrow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owy na <text:s/>MIĘDZYNARODOWY KONKURS <text:s/></text:p>
      <text:p text:style-name="P4">„KOCHAM POLSKĘ – BÓG, HONOR, OJCZYZNA”</text:p>
      <text:p text:style-name="P5"><text:span text:style-name="T1"><text:line-break/></text:span><text:span text:style-name="T2">Imię i nazwisko ................................................................................................................. </text:span></text:p>
      <text:p text:style-name="P7">Adres zamieszkania ........................................................................................................... </text:p>
      <text:p text:style-name="P7">Data urodzenia .......................................................<text:line-break/>telefon .......................................... e-mail ......................................................................... </text:p>
      <text:p text:style-name="P2">1. Oświadczam, że zapoznałem/-am się z Regulaminem Konkursu „Kocham Polskę” i w pełni akceptujeę jego treść oraz zobowiązuję się do przestrzegania zasad i wypełnienia wszelkich warunków formalnych określonych przez Organizatora. Oświadczam, że jestem autorem prac, które zgłaszam do konkursu oraz posiadam do nich pełne prawa autorskie. Wyrażam zgodę na publikację pracy konkursowej.</text:p>
      <text:p text:style-name="P8">2. Wyrażam zgodę na przechowywanie i przetwarzanie moich danych osobowych dla potrzeb związanych z przeprowadzeniem konkursu przez Fundację Instytut Mediów oraz Ekologiczną Agencję Informacyjną EKOMAIKA, przy zachowaniu zasad określonych w ustawie o danych osobowych z dnia 10 maja 2018 (Dz. U. z 2018 r. poz. 1000 ). </text:p>
      <text:p text:style-name="P7">............................................................. </text:p>
      <text:p text:style-name="P8">Podpis uczestnika konkursu </text:p>
      <text:p text:style-name="P9"/>
      <text:p text:style-name="P10">OŚWIADCZENIE </text:p>
      <text:p text:style-name="P12">(tylko w przypadku uczestnika niepełnoletniego) </text:p>
      <text:p text:style-name="P6"><text:span text:style-name="T3">Zgoda na udział w konkursie „Kocham Polskę – Bóg, Honor, Ojczyna” </text:span></text:p>
      <text:p text:style-name="P5"><text:span text:style-name="T3">1. Wyrażam zgodę na udział mojego dziecka.......................................................................................<text:line-break/>(imię i nazwisko) <text:s/>w Konkursie zgodnie z przedstawionym regulaminem</text:span><text:span text:style-name="T4">.</text:span></text:p>
      <text:p text:style-name="P11">2. Wyrażam zgodę na wykorzystanie przez organizatora Konkursu wizerunku mojego dziecka oraz przetwarzanie danych osobowych mojego dziecka w celach wynikających z organizacji Konkursu zgodnie z ustawą z dnia 10 maja 2018 (Dz. U. z 2018 r. poz. 1000 ).<text:line-break/>3. Ponadto wyrażam zgodę na wielokrotne, nieodpłatne publikowanie nadesłanej przez moje dziecko pracy konkursowej w materiałach promocyjnych związanych z Konkursem, prezentacjach pokonkursowych, na stronie internetowej organizatora konkursu oraz w innych formach utrwaleń. </text:p>
      <text:p text:style-name="P11"/>
      <text:p text:style-name="P11">............................. ........................................................................ </text:p>
      <text:p text:style-name="P11">Data Czytelny podpis <text:s/>rodzica/opiekuna dziecka </text:p>
      <text:p text:style-name="P13"/>
      <text:p text:style-name="P3"/>
      <text:p text:style-name="P1"/>
      <text:p text:style-name="P1">Projekt Kongres Młodzieży Polonijnej finansowany jest ze środków Kancelarii Prezesa Rady Ministrów w ramach konkursu Polonia i Polacy za Granicą 2022.</text:p>
      <text:p text:style-name="P1"/>
      <text:p text:style-name="P1">Publikacja wyraża jedynie poglądy autorów i nie może być utożsamiana z oficjalnym stanowiskiem Kancelarii Prezesa Rady Ministr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9S</meta:editing-duration>
    <meta:editing-cycles>3</meta:editing-cycles>
    <meta:generator>OpenOffice/4.1.13$Win32 OpenOffice.org_project/4113m1$Build-9810</meta:generator>
    <dc:date>2022-11-15T11:42:01.73</dc:date>
    <meta:document-statistic meta:table-count="0" meta:image-count="0" meta:object-count="0" meta:page-count="1" meta:paragraph-count="18" meta:word-count="278" meta:character-count="2647"/>
    <dc:creator>Marek Staroń</dc:creator>
    <meta:user-defined meta:name="Info 1"/>
    <meta:user-defined meta:name="Info 2"/>
    <meta:user-defined meta:name="Info 3"/>
    <meta:user-defined meta:name="Info 4"/>
  </office:meta>
</office:document-meta>
</file>